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shrink-to-fit="true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diagonal-bl-t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diagonal-tl-b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diagonal-tl-b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cell-protect="none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cell-protect="none"/>
    </style:style>
    <style:style style:name="ce5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style:shrink-to-fit="true"/>
    </style:style>
    <style:style style:name="ce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diagonal-tl-br="thin solid #000000" style:vertical-align="middle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DCE6F1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DAEEF3"/>
    </style:style>
    <style:style style:name="ce7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#DAEEF3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diagonal-tl-br="thin solid #000000" fo:background-color="#DAEEF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fo:background-color="transparent"/>
    </style:style>
    <style:style style:name="ce81" style:family="table-cell" style:parent-style-name="Default" style:data-style-name="N0">
      <style:table-cell-properties fo:border="thin solid #000000" fo:background-color="#DAEEF3"/>
    </style:style>
    <style:style style:name="ce8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DAEEF3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text-underline-style="solid" style:text-underline-type="single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8418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二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33" table:default-cell-style-name="ce67"/>
        <table:table-column table:style-name="co2" table:number-columns-repeated="16344" table:default-cell-style-name="ce1"/>
        <table:table-row table:style-name="ro1">
          <table:table-cell office:value-type="string" table:number-columns-spanned="7" table:number-rows-spanned="1" table:style-name="ce87">
            <text:p>國立中興大學 100 學年度第2學期日間部學士班退學生統計表<text:s text:c="2"/></text:p>
          </table:table-cell>
          <table:covered-table-cell table:number-columns-repeated="6"/>
          <table:table-cell table:number-columns-repeated="33" table:style-name="ce67"/>
          <table:table-cell table:number-columns-repeated="16344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107">
            <text:p>各 年 級 退 學 人 數</text:p>
          </table:table-cell>
          <table:covered-table-cell table:number-columns-repeated="5"/>
          <table:table-cell table:number-columns-repeated="33" table:style-name="ce67"/>
          <table:table-cell table:number-columns-repeated="16344"/>
        </table:table-row>
        <table:table-row table:style-name="ro3">
          <table:covered-table-cell/>
          <table:table-cell office:value-type="string" table:style-name="ce33">
            <text:p>一年級</text:p>
          </table:table-cell>
          <table:table-cell office:value-type="string" table:style-name="ce33">
            <text:p>二年級</text:p>
          </table:table-cell>
          <table:table-cell office:value-type="string" table:style-name="ce33">
            <text:p>三年級</text:p>
          </table:table-cell>
          <table:table-cell office:value-type="string" table:style-name="ce33">
            <text:p>四年級</text:p>
          </table:table-cell>
          <table:table-cell office:value-type="string" table:style-name="ce33">
            <text:p>五年級</text:p>
          </table:table-cell>
          <table:table-cell office:value-type="string" table:style-name="ce68">
            <text:p>總計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76">
            <text:p>大學部總計<text:s text:c="10"/>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64" table:style-name="ce72">
            <text:p>64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中國文學系學士班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0"/>
          <table:table-cell office:value-type="float" office:value="0" table:style-name="ce73">
            <text:p>0</text:p>
          </table:table-cell>
          <table:table-cell table:number-columns-repeated="33" table:style-name="ce67"/>
          <table:table-cell table:number-columns-repeated="16344" table:style-name="ce66"/>
        </table:table-row>
        <table:table-row table:style-name="ro3">
          <table:table-cell office:value-type="string" table:style-name="ce62">
            <text:p>外國語文學系學士班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歷史學系學士班<text:s text:c="66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9">
            <text:p>文學院<text:s text:c="34"/>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table:style-name="ce78"/>
          <table:table-cell office:value-type="float" office:value="2" table:style-name="ce72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財務金融學系學士班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 table:style-name="ce66"/>
        </table:table-row>
        <table:table-row table:style-name="ro3">
          <table:table-cell office:value-type="string" table:style-name="ce62">
            <text:p>企業管理學系學士班<text:s text:c="6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會計學系學士班<text:s text:c="66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資訊管理學系學士班<text:s text:c="10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0" table:style-name="ce73">
            <text:p>0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行銷學系學士班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0" table:style-name="ce73">
            <text:p>0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9">
            <text:p>管理學院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style-name="ce78"/>
          <table:table-cell office:value-type="float" office:value="6" table:style-name="ce72">
            <text:p>6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生物科技學程學士學位學程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0" table:style-name="ce73">
            <text:p>0</text:p>
          </table:table-cell>
          <table:table-cell table:number-columns-repeated="33" table:style-name="ce67"/>
          <table:table-cell table:number-columns-repeated="16344" table:style-name="ce66"/>
        </table:table-row>
        <table:table-row table:style-name="ro3">
          <table:table-cell office:value-type="string" table:style-name="ce62">
            <text:p>景觀與遊憩學程學士學位學程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0" table:style-name="ce73">
            <text:p>0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國際農企業學士學位學程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0" table:style-name="ce73">
            <text:p>0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農藝學系學士班<text:s text:c="66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75"/>
          <table:table-cell office:value-type="float" office:value="5" table:style-name="ce73">
            <text:p>5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園藝學系學士班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森林學系學士班<text:s text:c="44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number-columns-repeated="33" table:style-name="ce67"/>
          <table:table-cell table:number-columns-repeated="16344" table:style-name="ce66"/>
        </table:table-row>
        <table:table-row table:style-name="ro3">
          <table:table-cell office:value-type="string" table:style-name="ce62">
            <text:p>應用經濟學系學士班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植物病理學系學士班<text:s text:c="19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昆蟲學系學士班<text:s text:c="66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動物科學系學士班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土壤環境科學系學士班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生物產業機電工程學系學士班<text:s text:c="54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水土保持學系學士班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食品暨應用生物科技學系學士班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0" table:style-name="ce73">
            <text:p>0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9">
            <text:p>農業暨自然資源學院<text:s text:c="22"/>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table:style-name="ce78"/>
          <table:table-cell office:value-type="float" office:value="23" table:style-name="ce72">
            <text:p>23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化學系學士班<text:s text:c="68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應用數學系學士班<text:s text:c="64"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75"/>
          <table:table-cell office:value-type="float" office:value="5" table:style-name="ce73">
            <text:p>5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物理學系學士班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資訊科學與工程學系學士班<text:s text:c="56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9">
            <text:p>理學院<text:s text:c="34"/>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table:style-name="ce78"/>
          <table:table-cell office:value-type="float" office:value="12" table:style-name="ce72">
            <text:p>1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學士後太陽能光電學士學位學程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75"/>
          <table:table-cell office:value-type="float" office:value="0" table:style-name="ce73">
            <text:p>0</text:p>
          </table:table-cell>
          <table:table-cell table:number-columns-repeated="33" table:style-name="ce67"/>
          <table:table-cell table:number-columns-repeated="16344" table:style-name="ce66"/>
        </table:table-row>
        <table:table-row table:style-name="ro3">
          <table:table-cell office:value-type="string" table:style-name="ce62">
            <text:p>機械工程學系學士班<text:s text:c="6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土木工程學系學士班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環境工程學系學士班<text:s text:c="6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電機工程學系學士班<text:s text:c="62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75"/>
          <table:table-cell office:value-type="float" office:value="5" table:style-name="ce73">
            <text:p>5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化學工程學系學士班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材料科學與工程學系學士班<text:s text:c="56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9">
            <text:p>工學院<text:s text:c="34"/>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table:style-name="ce78"/>
          <table:table-cell office:value-type="float" office:value="14" table:style-name="ce72">
            <text:p>14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3">
            <text:p>生命科學系學士班<text:s text:c="64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75"/>
          <table:table-cell office:value-type="float" office:value="7" table:style-name="ce73">
            <text:p>7</text:p>
          </table:table-cell>
          <table:table-cell table:number-columns-repeated="33" table:style-name="ce67"/>
          <table:table-cell table:number-columns-repeated="16344" table:style-name="ce66"/>
        </table:table-row>
        <table:table-row table:style-name="ro3">
          <table:table-cell office:value-type="string" table:style-name="ce69">
            <text:p>生命科學院<text:s text:c="30"/>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table:style-name="ce78"/>
          <table:table-cell office:value-type="float" office:value="7" table:style-name="ce72">
            <text:p>7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62">
            <text:p>法律學系學士班<text:s text:c="66"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39"/>
          <table:table-cell office:value-type="float" office:value="0" table:style-name="ce74">
            <text:p>0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82">
            <text:p>法政學院<text:s text:c="32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4"/>
          <table:table-cell office:value-type="float" office:value="0" table:style-name="ce85">
            <text:p>0</text:p>
          </table:table-cell>
          <table:table-cell table:number-columns-repeated="33" table:style-name="ce67"/>
          <table:table-cell table:number-columns-repeated="16344" table:style-name="ce66"/>
        </table:table-row>
        <table:table-row table:style-name="ro3">
          <table:table-cell office:value-type="string" table:style-name="ce62">
            <text:p>獸醫學系學士班<text:s text:c="66"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3" table:style-name="ce67"/>
          <table:table-cell table:number-columns-repeated="16344"/>
        </table:table-row>
        <table:table-row table:style-name="ro3">
          <table:table-cell office:value-type="string" table:style-name="ce82">
            <text:p>獸醫學院<text:s text:c="32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3" table:style-name="ce67"/>
          <table:table-cell table:number-columns-repeated="16344" table:style-name="ce66"/>
        </table:table-row>
        <table:table-row table:number-rows-repeated="1048528" table:style-name="ro2">
          <table:table-cell table:number-columns-repeated="16384"/>
        </table:table-row>
      </table:table>
      <table:table table:name="100一" table:style-name="ta1">
        <table:table-column table:style-name="co3" table:default-cell-style-name="ce1"/>
        <table:table-column table:style-name="co2" table:number-columns-repeated="6" table:default-cell-style-name="ce1"/>
        <table:table-column table:style-name="co2" table:number-columns-repeated="51" table:default-cell-style-name="ce67"/>
        <table:table-column table:style-name="co2" table:number-columns-repeated="16326" table:default-cell-style-name="ce1"/>
        <table:table-row table:style-name="ro1">
          <table:table-cell office:value-type="string" table:number-columns-spanned="7" table:number-rows-spanned="1" table:style-name="ce87">
            <text:p>國立中興大學 100 學年度第1學期退學生統計表<text:s text:c="2"/></text:p>
          </table:table-cell>
          <table:covered-table-cell table:number-columns-repeated="6"/>
          <table:table-cell table:number-columns-repeated="51" table:style-name="ce67"/>
          <table:table-cell table:number-columns-repeated="16326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107">
            <text:p>各 年 級 退 學 人 數</text:p>
          </table:table-cell>
          <table:covered-table-cell table:number-columns-repeated="5"/>
          <table:table-cell table:number-columns-repeated="51" table:style-name="ce67"/>
          <table:table-cell table:number-columns-repeated="16326"/>
        </table:table-row>
        <table:table-row table:style-name="ro3">
          <table:covered-table-cell/>
          <table:table-cell office:value-type="string" table:style-name="ce33">
            <text:p>一年級</text:p>
          </table:table-cell>
          <table:table-cell office:value-type="string" table:style-name="ce33">
            <text:p>二年級</text:p>
          </table:table-cell>
          <table:table-cell office:value-type="string" table:style-name="ce33">
            <text:p>三年級</text:p>
          </table:table-cell>
          <table:table-cell office:value-type="string" table:style-name="ce33">
            <text:p>四年級</text:p>
          </table:table-cell>
          <table:table-cell office:value-type="string" table:style-name="ce33">
            <text:p>五年級</text:p>
          </table:table-cell>
          <table:table-cell office:value-type="string" table:style-name="ce68">
            <text:p>總計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40">
            <text:p>大學部總計<text:s text:c="10"/></text:p>
          </table:table-cell>
          <table:table-cell office:value-type="float" office:value="130" table:style-name="ce36">
            <text:p>130</text:p>
          </table:table-cell>
          <table:table-cell office:value-type="float" office:value="53" table:style-name="ce36">
            <text:p>53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223" table:style-name="ce46">
            <text:p>223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3">
            <text:p>文學院<text:s text:c="34"/>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11" table:style-name="ce64">
            <text:p>11</text:p>
          </table:table-cell>
          <table:table-cell table:number-columns-repeated="51" table:style-name="ce67"/>
          <table:table-cell table:number-columns-repeated="16326" table:style-name="ce66"/>
        </table:table-row>
        <table:table-row table:style-name="ro3">
          <table:table-cell office:value-type="string" table:style-name="ce62">
            <text:p>中國文學系學士班<text:s text:c="64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外國語文學系學士班<text:s text:c="62"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5" table:style-name="ce34">
            <text:p>5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歷史學系學士班<text:s text:c="66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4" table:style-name="ce34">
            <text:p>4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3">
            <text:p>管理學院<text:s text:c="32"/>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15" table:style-name="ce64">
            <text:p>15</text:p>
          </table:table-cell>
          <table:table-cell table:number-columns-repeated="51" table:style-name="ce67"/>
          <table:table-cell table:number-columns-repeated="16326" table:style-name="ce66"/>
        </table:table-row>
        <table:table-row table:style-name="ro3">
          <table:table-cell office:value-type="string" table:style-name="ce62">
            <text:p>財務金融學系學士班<text:s text:c="62"/>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5" table:style-name="ce34">
            <text:p>5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企業管理學系學士班<text:s text:c="62"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5" table:style-name="ce34">
            <text:p>5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會計學系學士班<text:s text:c="66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資訊管理學系學士班<text:s text:c="6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行銷學系學士班<text:s text:c="66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3">
            <text:p>理學院<text:s text:c="34"/>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table:style-name="ce65"/>
          <table:table-cell office:value-type="float" office:value="32" table:style-name="ce64">
            <text:p>32</text:p>
          </table:table-cell>
          <table:table-cell table:number-columns-repeated="51" table:style-name="ce67"/>
          <table:table-cell table:number-columns-repeated="16326" table:style-name="ce66"/>
        </table:table-row>
        <table:table-row table:style-name="ro3">
          <table:table-cell office:value-type="string" table:style-name="ce62">
            <text:p>化學系學士班<text:s text:c="68"/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8"/>
          <table:table-cell office:value-type="float" office:value="9" table:style-name="ce34">
            <text:p>9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應用數學系學士班<text:s text:c="64"/>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9" table:style-name="ce34">
            <text:p>9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物理學系學士班<text:s/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10" table:style-name="ce34">
            <text:p>10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資訊科學與工程學系學士班<text:s text:c="56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4" table:style-name="ce34">
            <text:p>4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3">
            <text:p>農業暨自然資源學院<text:s text:c="22"/></text:p>
          </table:table-cell>
          <table:table-cell office:value-type="float" office:value="56" table:style-name="ce64">
            <text:p>56</text:p>
          </table:table-cell>
          <table:table-cell office:value-type="float" office:value="17" table:style-name="ce64">
            <text:p>17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table:style-name="ce65"/>
          <table:table-cell office:value-type="float" office:value="85" table:style-name="ce64">
            <text:p>85</text:p>
          </table:table-cell>
          <table:table-cell table:number-columns-repeated="51" table:style-name="ce67"/>
          <table:table-cell table:number-columns-repeated="16326" table:style-name="ce66"/>
        </table:table-row>
        <table:table-row table:style-name="ro3">
          <table:table-cell office:value-type="string" table:style-name="ce62">
            <text:p>生物科技學程學士學位學程<text:s text:c="56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景觀與遊憩學程學士學位學程<text:s text:c="54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國際農企業學士學位學程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8"/>
          <table:table-cell table:style-name="ce34"/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農藝學系學士班<text:s text:c="66"/>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6" table:style-name="ce34">
            <text:p>6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園藝學系學士班<text:s text:c="66"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森林學系學士班<text:s text:c="44"/>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8"/>
          <table:table-cell office:value-type="float" office:value="11" table:style-name="ce34">
            <text:p>11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應用經濟學系學士班<text:s text:c="62"/>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12" table:style-name="ce34">
            <text:p>12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植物病理學系學士班<text:s text:c="62"/>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7" table:style-name="ce34">
            <text:p>7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昆蟲學系學士班<text:s text:c="66"/>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10" table:style-name="ce34">
            <text:p>10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動物科學系學士班<text:s text:c="64"/>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5" table:style-name="ce34">
            <text:p>5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土壤環境科學系學士班<text:s text:c="60"/>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9" table:style-name="ce34">
            <text:p>9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生物產業機電工程學系學士班<text:s text:c="54"/>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13" table:style-name="ce34">
            <text:p>13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水土保持學系學士班<text:s text:c="6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食品暨應用生物科技學系學士班<text:s text:c="5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3">
            <text:p>工學院<text:s text:c="34"/></text:p>
          </table:table-cell>
          <table:table-cell office:value-type="float" office:value="26" table:style-name="ce64">
            <text:p>26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4">
            <text:p>2</text:p>
          </table:table-cell>
          <table:table-cell table:style-name="ce65"/>
          <table:table-cell office:value-type="float" office:value="53" table:style-name="ce64">
            <text:p>53</text:p>
          </table:table-cell>
          <table:table-cell table:number-columns-repeated="51" table:style-name="ce67"/>
          <table:table-cell table:number-columns-repeated="16326" table:style-name="ce66"/>
        </table:table-row>
        <table:table-row table:style-name="ro3">
          <table:table-cell office:value-type="string" table:style-name="ce62">
            <text:p>學士後太陽能光電系統應用學程學士學位學程<text:s text:c="40"/>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3" table:style-name="ce38"/>
          <table:table-cell office:value-type="float" office:value="10" table:style-name="ce34">
            <text:p>10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機械工程學系學士班<text:s text:c="62"/>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9" table:style-name="ce34">
            <text:p>9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土木工程學系學士班<text:s text:c="62"/>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7" table:style-name="ce34">
            <text:p>7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環境工程學系學士班<text:s text:c="62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電機工程學系學士班<text:s text:c="62"/>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14" table:style-name="ce34">
            <text:p>14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化學工程學系學士班<text:s text:c="62"/>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5" table:style-name="ce34">
            <text:p>5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2">
            <text:p>材料科學與工程學系學士班<text:s text:c="56"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5" table:style-name="ce34">
            <text:p>5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3">
            <text:p>生命科學院<text:s text:c="30"/>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style-name="ce65"/>
          <table:table-cell office:value-type="float" office:value="7" table:style-name="ce64">
            <text:p>7</text:p>
          </table:table-cell>
          <table:table-cell table:number-columns-repeated="51" table:style-name="ce67"/>
          <table:table-cell table:number-columns-repeated="16326" table:style-name="ce66"/>
        </table:table-row>
        <table:table-row table:style-name="ro3">
          <table:table-cell office:value-type="string" table:style-name="ce62">
            <text:p>生命科學系學士班<text:s text:c="64"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7" table:style-name="ce34">
            <text:p>7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3">
            <text:p>法政學院<text:s text:c="32"/>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5"/>
          <table:table-cell office:value-type="float" office:value="4" table:style-name="ce64">
            <text:p>4</text:p>
          </table:table-cell>
          <table:table-cell table:number-columns-repeated="51" table:style-name="ce67"/>
          <table:table-cell table:number-columns-repeated="16326" table:style-name="ce66"/>
        </table:table-row>
        <table:table-row table:style-name="ro3">
          <table:table-cell office:value-type="string" table:style-name="ce62">
            <text:p>法律學系學士班<text:s text:c="66"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4" table:style-name="ce34">
            <text:p>4</text:p>
          </table:table-cell>
          <table:table-cell table:number-columns-repeated="51" table:style-name="ce67"/>
          <table:table-cell table:number-columns-repeated="16326"/>
        </table:table-row>
        <table:table-row table:style-name="ro3">
          <table:table-cell office:value-type="string" table:style-name="ce63">
            <text:p>獸醫學院<text:s text:c="32"/>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4">
            <text:p>16</text:p>
          </table:table-cell>
          <table:table-cell table:number-columns-repeated="51" table:style-name="ce67"/>
          <table:table-cell table:number-columns-repeated="16326" table:style-name="ce66"/>
        </table:table-row>
        <table:table-row table:style-name="ro3">
          <table:table-cell office:value-type="string" table:style-name="ce62">
            <text:p>獸醫學系學士班<text:s text:c="66"/>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51" table:style-name="ce67"/>
          <table:table-cell table:number-columns-repeated="16326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100一.$A$1:100一.$G$48" table:base-cell-address="100一.$A$1"/>
        </table:named-expressions>
      </table:table>
      <table:table table:name="99二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87">
            <text:p>國立中興大學 99 學年度第2學期退學生統計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107">
            <text:p>各 年 級 退 學 人 數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style-name="ce33">
            <text:p>一年級</text:p>
          </table:table-cell>
          <table:table-cell office:value-type="string" table:style-name="ce33">
            <text:p>二年級</text:p>
          </table:table-cell>
          <table:table-cell office:value-type="string" table:style-name="ce33">
            <text:p>三年級</text:p>
          </table:table-cell>
          <table:table-cell office:value-type="string" table:style-name="ce33">
            <text:p>四年級</text:p>
          </table:table-cell>
          <table:table-cell office:value-type="string" table:style-name="ce33">
            <text:p>五年級</text:p>
          </table:table-cell>
          <table:table-cell office:value-type="string" table:style-name="ce68">
            <text:p>總計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大學部總計<text:s text:c="10"/>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53" table:style-name="ce4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中國文學系學士班<text:s text:c="44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47"/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外國語文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歷史學系學士班<text:s text:c="46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文學院<text:s text:c="54"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財務金融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企業管理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法律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會計學系學士班<text:s text:c="46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資訊管理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行銷學系學士班<text:s text:c="46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管理學院<text:s text:c="32"/>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景觀與遊憩學程學士學位學程<text:s text:c="54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生物科技學程學士學位學程<text:s text:c="56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農藝學系學士班<text:s text:c="46"/>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園藝學系學士班<text:s text:c="46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森林學系學士班<text:s text:c="46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應用經濟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植物病理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昆蟲學系學士班<text:s text:c="46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動物科學系學士班<text:s text:c="44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土壤環境科學系學士班<text:s text:c="40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生物產業機電工程學系學士班<text:s text:c="34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水土保持學系學士班<text:s text:c="4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食品暨應用生物科技學系學士班<text:s text:c="3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農業暨自然資源學院<text:s text:c="42"/>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15" table:style-name="ce3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化學系學士班<text:s text:c="48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應用數學系學士班<text:s text:c="44"/>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物理學系學士班<text:s text:c="46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9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資訊科學與工程學系學士班<text:s text:c="36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理學院<text:s text:c="54"/>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16" table:style-name="ce3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學士後太陽能光電系統應用學程學士學位學程<text:s text:c="40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機械工程學系學士班<text:s text:c="4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土木工程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環境工程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電機工程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化學工程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材料科學與工程學系學士班<text:s text:c="36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工學院<text:s text:c="54"/>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10" table:style-name="ce3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生命科學系學士班<text:s text:c="44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生命科學院<text:s text:c="50"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獸醫學系學士班<text:s text:c="46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獸醫學院<text:s text:c="52"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  <table:table table:name="99一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87">
            <text:p>國立中興大學 99 學年度第1學期退學生統計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107">
            <text:p>各 年 級 退 學 人 數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style-name="ce33">
            <text:p>一年級</text:p>
          </table:table-cell>
          <table:table-cell office:value-type="string" table:style-name="ce33">
            <text:p>二年級</text:p>
          </table:table-cell>
          <table:table-cell office:value-type="string" table:style-name="ce33">
            <text:p>三年級</text:p>
          </table:table-cell>
          <table:table-cell office:value-type="string" table:style-name="ce33">
            <text:p>四年級</text:p>
          </table:table-cell>
          <table:table-cell office:value-type="string" table:style-name="ce33">
            <text:p>五年級</text:p>
          </table:table-cell>
          <table:table-cell office:value-type="string" table:style-name="ce68">
            <text:p>總計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大學部總計<text:s text:c="10"/></text:p>
          </table:table-cell>
          <table:table-cell office:value-type="float" office:value="102" table:style-name="ce36">
            <text:p>102</text:p>
          </table:table-cell>
          <table:table-cell office:value-type="float" office:value="56" table:style-name="ce36">
            <text:p>56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office:value-type="float" office:value="207" table:style-name="ce36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中國文學系學士班<text:s text:c="44"/>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外國語文學系學士班<text:s text:c="4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歷史學系學士班<text:s text:c="46"/>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6" table:style-name="ce3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文學院<text:s text:c="54"/></text:p>
          </table:table-cell>
          <table:table-cell office:value-type="float" office:value="6" table:formula="of:=SUM([.B5:.B7])" table:style-name="ce36">
            <text:p>6</text:p>
          </table:table-cell>
          <table:table-cell office:value-type="float" office:value="3" table:formula="of:=SUM([.C5:.C7])" table:style-name="ce36">
            <text:p>3</text:p>
          </table:table-cell>
          <table:table-cell office:value-type="float" office:value="1" table:formula="of:=SUM([.D5:.D7])" table:style-name="ce36">
            <text:p>1</text:p>
          </table:table-cell>
          <table:table-cell office:value-type="float" office:value="1" table:formula="of:=SUM([.E5:.E7])" table:style-name="ce36">
            <text:p>1</text:p>
          </table:table-cell>
          <table:table-cell table:style-name="ce37"/>
          <table:table-cell office:value-type="float" office:value="11" table:formula="of:=SUM([.G5:.G7])" table:style-name="ce3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財務金融學系學士班<text:s text:c="42"/>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企業管理學系學士班<text:s text:c="42"/>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財經法律學系學士班<text:s text:c="42"/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會計學系學士班<text:s text:c="46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38"/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資訊管理學系學士班<text:s text:c="42"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行銷學系學士班<text:s text:c="46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社會科學暨管理學院<text:s text:c="42"/></text:p>
          </table:table-cell>
          <table:table-cell office:value-type="float" office:value="11" table:formula="of:=SUM([.B10:.B14])" table:style-name="ce36">
            <text:p>11</text:p>
          </table:table-cell>
          <table:table-cell office:value-type="float" office:value="5" table:formula="of:=SUM([.C10:.C14])" table:style-name="ce36">
            <text:p>5</text:p>
          </table:table-cell>
          <table:table-cell office:value-type="float" office:value="3" table:formula="of:=SUM([.D10:.D14])" table:style-name="ce36">
            <text:p>3</text:p>
          </table:table-cell>
          <table:table-cell office:value-type="float" office:value="1" table:formula="of:=SUM([.E10:.E14])" table:style-name="ce36">
            <text:p>1</text:p>
          </table:table-cell>
          <table:table-cell table:style-name="ce37"/>
          <table:table-cell office:value-type="float" office:value="23" table:formula="of:=SUM([.G9:.G14])" table:style-name="ce3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景觀與遊憩學程學士學位學程<text:s text:c="54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生物科技學程學士學位學程<text:s text:c="56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農藝學系學士班<text:s text:c="46"/>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6" table:style-name="ce3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園藝學系學士班<text:s text:c="46"/>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6" table:style-name="ce3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森林學系學士班<text:s text:c="46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4">
            <text:p>4</text:p>
          </table:table-cell>
          <table:table-cell table:style-name="ce38"/>
          <table:table-cell office:value-type="float" office:value="6" table:style-name="ce3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應用經濟學系學士班<text:s text:c="4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植物病理學系學士班<text:s text:c="42"/>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昆蟲學系學士班<text:s text:c="46"/>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table:style-name="ce38"/>
          <table:table-cell office:value-type="float" office:value="7" table:style-name="ce34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動物科學系學士班<text:s text:c="44"/>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11" table:style-name="ce34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土壤環境科學系學士班<text:s text:c="40"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7" table:style-name="ce34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生物產業機電工程學系學士班<text:s text:c="34"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水土保持學系學士班<text:s text:c="42"/>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8" table:style-name="ce34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食品暨應用生物科技學系學士班<text:s text:c="32"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農業暨自然資源學院<text:s text:c="42"/></text:p>
          </table:table-cell>
          <table:table-cell office:value-type="float" office:value="37" table:formula="of:=SUM([.B16:.B28])" table:style-name="ce36">
            <text:p>37</text:p>
          </table:table-cell>
          <table:table-cell office:value-type="float" office:value="18" table:formula="of:=SUM([.C16:.C28])" table:style-name="ce36">
            <text:p>18</text:p>
          </table:table-cell>
          <table:table-cell office:value-type="float" office:value="4" table:formula="of:=SUM([.D16:.D28])" table:style-name="ce36">
            <text:p>4</text:p>
          </table:table-cell>
          <table:table-cell office:value-type="float" office:value="9" table:formula="of:=SUM([.E16:.E28])" table:style-name="ce36">
            <text:p>9</text:p>
          </table:table-cell>
          <table:table-cell table:style-name="ce37"/>
          <table:table-cell office:value-type="float" office:value="68" table:formula="of:=SUM([.G16:.G28])" table:style-name="ce36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化學系學士班<text:s text:c="48"/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7" table:style-name="ce34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應用數學系學士班<text:s text:c="44"/>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8"/>
          <table:table-cell office:value-type="float" office:value="19" table:style-name="ce34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物理學系學士班<text:s text:c="46"/>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9"/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資訊科學與工程學系學士班<text:s text:c="36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理學院<text:s text:c="54"/></text:p>
          </table:table-cell>
          <table:table-cell office:value-type="float" office:value="11" table:formula="of:=SUM([.B30:.B33])" table:style-name="ce36">
            <text:p>11</text:p>
          </table:table-cell>
          <table:table-cell office:value-type="float" office:value="11" table:formula="of:=SUM([.C30:.C33])" table:style-name="ce36">
            <text:p>11</text:p>
          </table:table-cell>
          <table:table-cell office:value-type="float" office:value="5" table:formula="of:=SUM([.D30:.D33])" table:style-name="ce36">
            <text:p>5</text:p>
          </table:table-cell>
          <table:table-cell office:value-type="float" office:value="5" table:formula="of:=SUM([.E30:.E33])" table:style-name="ce36">
            <text:p>5</text:p>
          </table:table-cell>
          <table:table-cell table:style-name="ce37"/>
          <table:table-cell office:value-type="float" office:value="32" table:formula="of:=SUM([.G30:.G33])" table:style-name="ce3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學士後太陽能光電系統應用學程學士學位學程<text:s text:c="40"/>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7" table:style-name="ce34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機械工程學系學士班<text:s text:c="42"/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8"/>
          <table:table-cell office:value-type="float" office:value="14" table:style-name="ce34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土木工程學系學士班<text:s text:c="42"/>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8"/>
          <table:table-cell office:value-type="float" office:value="13" table:style-name="ce34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環境工程學系學士班<text:s text:c="42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電機工程學系學士班<text:s text:c="42"/>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table:style-name="ce38"/>
          <table:table-cell office:value-type="float" office:value="11" table:style-name="ce34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化學工程學系學士班<text:s text:c="4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材料科學與工程學系學士班<text:s text:c="36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8"/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工學院<text:s text:c="54"/></text:p>
          </table:table-cell>
          <table:table-cell office:value-type="float" office:value="25" table:formula="of:=SUM([.B35:.B41])" table:style-name="ce36">
            <text:p>25</text:p>
          </table:table-cell>
          <table:table-cell office:value-type="float" office:value="14" table:formula="of:=SUM([.C35:.C41])" table:style-name="ce36">
            <text:p>14</text:p>
          </table:table-cell>
          <table:table-cell office:value-type="float" office:value="7" table:formula="of:=SUM([.D35:.D41])" table:style-name="ce36">
            <text:p>7</text:p>
          </table:table-cell>
          <table:table-cell office:value-type="float" office:value="7" table:formula="of:=SUM([.E35:.E41])" table:style-name="ce36">
            <text:p>7</text:p>
          </table:table-cell>
          <table:table-cell table:style-name="ce37"/>
          <table:table-cell office:value-type="float" office:value="53" table:formula="of:=SUM([.G35:.G41])" table:style-name="ce3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生命科學系學士班<text:s text:c="44"/>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8"/>
          <table:table-cell office:value-type="float" office:value="7" table:style-name="ce34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生命科學院<text:s text:c="50"/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7" table:style-name="ce3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獸醫學系學士班<text:s text:c="46"/>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獸醫學院<text:s text:c="52"/>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  <table:table table:name="98二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5">
          <table:table-cell office:value-type="string" table:number-columns-spanned="7" table:number-rows-spanned="1" table:style-name="ce87">
            <text:p>國立中興大學 98 學年度第2學期退學生統計表<text:s text:c="2"/>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89">
            <text:p>各 年 級 退 學 人 數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大學部總計<text:s text:c="10"/></text:p>
          </table:table-cell>
          <table:table-cell office:value-type="float" office:value="15" table:style-name="ce31">
            <text:p>15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2" table:style-name="ce31">
            <text:p>2</text:p>
          </table:table-cell>
          <table:table-cell office:value-type="float" office:value="95" table:style-name="ce31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中國文學系學士班<text:s text:c="44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外國語文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歷史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文學院<text:s text:c="54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31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財務金融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4" table:style-name="ce3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企業管理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財經法律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會計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資訊管理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行銷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5">
            <text:p>社會科學暨管理學院<text:s text:c="42"/>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8" table:style-name="ce31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生物科技學士學位學程<text:s text:c="40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0" table:style-name="ce3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景觀與遊憩學士學位學程<text:s text:c="38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0" table:style-name="ce3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農藝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3" table:style-name="ce3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園藝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森林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29"/>
          <table:table-cell office:value-type="float" office:value="6" table:style-name="ce3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應用經濟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植物病理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昆蟲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動物科學系學士班<text:s text:c="44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土壤環境科學系學士班<text:s text:c="40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生物產業機電工程學系學士班<text:s text:c="34"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水土保持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4" table:style-name="ce3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食品暨應用生物科技學系學士班<text:s text:c="3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5">
            <text:p>農業暨自然資源學院<text:s text:c="42"/>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style-name="ce32"/>
          <table:table-cell office:value-type="float" office:value="25" table:style-name="ce31">
            <text:p>2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化學系學士班<text:s text:c="48"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3" table:style-name="ce3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應用數學系學士班<text:s text:c="44"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style-name="ce29"/>
          <table:table-cell office:value-type="float" office:value="12" table:style-name="ce3">
            <text:p>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物理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資訊科學與工程學系學士班<text:s text:c="36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3" table:style-name="ce3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5">
            <text:p>理學院<text:s text:c="54"/>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float" office:value="20" table:style-name="ce31">
            <text:p>2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機械工程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8" table:style-name="ce3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土木工程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6" table:style-name="ce3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環境工程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6" table:style-name="ce3">
            <text:p>6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3">
            <text:p>電機工程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29"/>
          <table:table-cell office:value-type="float" office:value="10" table:style-name="ce3">
            <text:p>1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3">
            <text:p>化學工程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材料科學與工程學系學士班<text:s text:c="36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工學院<text:s text:c="54"/>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32" table:style-name="ce31">
            <text:p>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生命科學系學士班<text:s text:c="44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生命科學院<text:s text:c="50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3" table:style-name="ce31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獸醫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獸醫學院<text:s text:c="52"/>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7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98一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5">
          <table:table-cell office:value-type="string" table:number-columns-spanned="7" table:number-rows-spanned="1" table:style-name="ce87">
            <text:p>國立中興大學 98 學年度第 1 學期退學生統計表<text:s text:c="2"/>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89">
            <text:p>各 年 級 退 學 人 數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大學部總計<text:s text:c="10"/></text:p>
          </table:table-cell>
          <table:table-cell office:value-type="float" office:value="80" table:formula="of:=[.B8]+[.B15]+[.B29]+[.B34]+[.B41]+[.B43]+[.B45]" table:style-name="ce3">
            <text:p>80</text:p>
          </table:table-cell>
          <table:table-cell office:value-type="float" office:value="57" table:formula="of:=[.C8]+[.C15]+[.C29]+[.C34]+[.C41]+[.C43]+[.C45]" table:style-name="ce3">
            <text:p>57</text:p>
          </table:table-cell>
          <table:table-cell office:value-type="float" office:value="39" table:formula="of:=[.D8]+[.D15]+[.D29]+[.D34]+[.D41]+[.D43]+[.D45]" table:style-name="ce3">
            <text:p>39</text:p>
          </table:table-cell>
          <table:table-cell office:value-type="float" office:value="42" table:formula="of:=[.E8]+[.E15]+[.E29]+[.E34]+[.E41]+[.E43]+[.E45]" table:style-name="ce3">
            <text:p>42</text:p>
          </table:table-cell>
          <table:table-cell office:value-type="float" office:value="0" table:formula="of:=[.F8]+[.F15]+[.F29]+[.F34]+[.F41]+[.F43]+[.F45]" table:style-name="ce3">
            <text:p>0</text:p>
          </table:table-cell>
          <table:table-cell office:value-type="float" office:value="218" table:formula="of:=SUM([.B4:.F4])" table:style-name="ce2">
            <text:p>2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中國文學系學士班<text:s text:c="44"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7" table:formula="of:=SUM([.B5:.F5])" table:style-name="ce26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外國語文學系學士班<text:s text:c="4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4" table:formula="of:=SUM([.B6:.F6])" table:style-name="ce26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歷史學系學士班<text:s text:c="46"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9" table:formula="of:=SUM([.B7:.F7])" table:style-name="ce26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文學院<text:s text:c="54"/></text:p>
          </table:table-cell>
          <table:table-cell office:value-type="float" office:value="10" table:formula="of:=SUM([.B5:.B7])" table:style-name="ce28">
            <text:p>10</text:p>
          </table:table-cell>
          <table:table-cell office:value-type="float" office:value="3" table:formula="of:=SUM([.C5:.C7])" table:style-name="ce28">
            <text:p>3</text:p>
          </table:table-cell>
          <table:table-cell office:value-type="float" office:value="4" table:formula="of:=SUM([.D5:.D7])" table:style-name="ce28">
            <text:p>4</text:p>
          </table:table-cell>
          <table:table-cell office:value-type="float" office:value="3" table:formula="of:=SUM([.E5:.E7])" table:style-name="ce28">
            <text:p>3</text:p>
          </table:table-cell>
          <table:table-cell table:style-name="ce30"/>
          <table:table-cell office:value-type="float" office:value="20" table:formula="of:=SUM([.B8:.E8])" table:style-name="ce27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財務金融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3" table:formula="of:=SUM([.B9:.F9])" table:style-name="ce26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企業管理學系學士班<text:s text:c="42"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9" table:formula="of:=SUM([.B10:.F10])" table:style-name="ce26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財經法律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3" table:formula="of:=SUM([.B11:.F11])" table:style-name="ce26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會計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29"/>
          <table:table-cell office:value-type="float" office:value="2" table:formula="of:=SUM([.B12:.F12])" table:style-name="ce26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資訊管理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3" table:formula="of:=SUM([.B13:.F13])" table:style-name="ce26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行銷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1" table:formula="of:=SUM([.B14:.F14])" table:style-name="ce26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5">
            <text:p>社會科學暨管理學院<text:s text:c="42"/></text:p>
          </table:table-cell>
          <table:table-cell office:value-type="float" office:value="9" table:formula="of:=SUM([.B9:.B14])" table:style-name="ce28">
            <text:p>9</text:p>
          </table:table-cell>
          <table:table-cell office:value-type="float" office:value="7" table:formula="of:=SUM([.C9:.C14])" table:style-name="ce28">
            <text:p>7</text:p>
          </table:table-cell>
          <table:table-cell office:value-type="float" office:value="2" table:formula="of:=SUM([.D9:.D14])" table:style-name="ce28">
            <text:p>2</text:p>
          </table:table-cell>
          <table:table-cell office:value-type="float" office:value="3" table:formula="of:=SUM([.E9:.E14])" table:style-name="ce28">
            <text:p>3</text:p>
          </table:table-cell>
          <table:table-cell table:style-name="ce30"/>
          <table:table-cell office:value-type="float" office:value="21" table:formula="of:=SUM([.B15:.E15])" table:style-name="ce27">
            <text:p>2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生物科技學士學位學程<text:s text:c="40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29"/>
          <table:table-cell office:value-type="float" office:value="4" table:formula="of:=SUM([.B16:.F16])" table:style-name="ce26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景觀與遊憩學士學位學程<text:s text:c="38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29"/>
          <table:table-cell office:value-type="float" office:value="0" table:formula="of:=SUM([.B17:.F17])" table:style-name="ce26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農藝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5" table:formula="of:=SUM([.B18:.F18])" table:style-name="ce26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園藝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3" table:formula="of:=SUM([.B19:.F19])" table:style-name="ce26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森林學系學士班<text:s text:c="46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4" table:formula="of:=SUM([.B20:.F20])" table:style-name="ce26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應用經濟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2" table:formula="of:=SUM([.B21:.F21])" table:style-name="ce26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植物病理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2" table:formula="of:=SUM([.B22:.F22])" table:style-name="ce26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昆蟲學系學士班<text:s text:c="46"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7" table:formula="of:=SUM([.B23:.F23])" table:style-name="ce26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動物科學系學士班<text:s text:c="44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29"/>
          <table:table-cell office:value-type="float" office:value="7" table:formula="of:=SUM([.B24:.F24])" table:style-name="ce26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土壤環境科學系學士班<text:s text:c="40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2" table:formula="of:=SUM([.B25:.F25])" table:style-name="ce26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生物產業機電工程學系學士班<text:s text:c="34"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8" table:formula="of:=SUM([.B26:.F26])" table:style-name="ce26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水土保持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29"/>
          <table:table-cell office:value-type="float" office:value="7" table:formula="of:=SUM([.B27:.F27])" table:style-name="ce26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食品暨應用生物科技學系學士班<text:s text:c="32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5" table:formula="of:=SUM([.B28:.F28])" table:style-name="ce26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5">
            <text:p>農業暨自然資源學院<text:s text:c="42"/></text:p>
          </table:table-cell>
          <table:table-cell office:value-type="float" office:value="19" table:formula="of:=SUM([.B16:.B28])" table:style-name="ce28">
            <text:p>19</text:p>
          </table:table-cell>
          <table:table-cell office:value-type="float" office:value="14" table:formula="of:=SUM([.C16:.C28])" table:style-name="ce28">
            <text:p>14</text:p>
          </table:table-cell>
          <table:table-cell office:value-type="float" office:value="12" table:formula="of:=SUM([.D16:.D28])" table:style-name="ce28">
            <text:p>12</text:p>
          </table:table-cell>
          <table:table-cell office:value-type="float" office:value="11" table:formula="of:=SUM([.E16:.E28])" table:style-name="ce28">
            <text:p>11</text:p>
          </table:table-cell>
          <table:table-cell table:style-name="ce30"/>
          <table:table-cell office:value-type="float" office:value="56" table:formula="of:=SUM([.B29:.E29])" table:style-name="ce27">
            <text:p>5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化學系學士班<text:s text:c="48"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9"/>
          <table:table-cell office:value-type="float" office:value="9" table:formula="of:=SUM([.B30:.F30])" table:style-name="ce26">
            <text:p>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應用數學系學士班<text:s text:c="44"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29"/>
          <table:table-cell office:value-type="float" office:value="17" table:formula="of:=SUM([.B31:.F31])" table:style-name="ce26">
            <text:p>1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物理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3" table:formula="of:=SUM([.B32:.F32])" table:style-name="ce26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資訊科學與工程學系學士班<text:s text:c="36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3" table:formula="of:=SUM([.B33:.F33])" table:style-name="ce26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5">
            <text:p>理學院<text:s text:c="54"/></text:p>
          </table:table-cell>
          <table:table-cell office:value-type="float" office:value="9" table:formula="of:=SUM([.B30:.B33])" table:style-name="ce28">
            <text:p>9</text:p>
          </table:table-cell>
          <table:table-cell office:value-type="float" office:value="8" table:formula="of:=SUM([.C30:.C33])" table:style-name="ce28">
            <text:p>8</text:p>
          </table:table-cell>
          <table:table-cell office:value-type="float" office:value="6" table:formula="of:=SUM([.D30:.D33])" table:style-name="ce28">
            <text:p>6</text:p>
          </table:table-cell>
          <table:table-cell office:value-type="float" office:value="9" table:formula="of:=SUM([.E30:.E33])" table:style-name="ce28">
            <text:p>9</text:p>
          </table:table-cell>
          <table:table-cell table:style-name="ce30"/>
          <table:table-cell office:value-type="float" office:value="32" table:formula="of:=SUM([.B34:.E34])" table:style-name="ce27">
            <text:p>3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機械工程學系學士班<text:s text:c="42"/>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29"/>
          <table:table-cell office:value-type="float" office:value="16" table:formula="of:=SUM([.B35:.F35])" table:style-name="ce26">
            <text:p>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土木工程學系學士班<text:s text:c="42"/>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style-name="ce29"/>
          <table:table-cell office:value-type="float" office:value="27" table:formula="of:=SUM([.B36:.F36])" table:style-name="ce26">
            <text:p>2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環境工程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2" table:formula="of:=SUM([.B37:.F37])" table:style-name="ce26">
            <text:p>2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3">
            <text:p>電機工程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10" table:formula="of:=SUM([.B38:.F38])" table:style-name="ce26">
            <text:p>1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3">
            <text:p>化學工程學系學士班<text:s text:c="42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9"/>
          <table:table-cell office:value-type="float" office:value="5" table:formula="of:=SUM([.B39:.F39])" table:style-name="ce26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材料科學與工程學系學士班<text:s text:c="36"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9"/>
          <table:table-cell office:value-type="float" office:value="3" table:formula="of:=SUM([.B40:.F40])" table:style-name="ce26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工學院<text:s text:c="54"/></text:p>
          </table:table-cell>
          <table:table-cell office:value-type="float" office:value="19" table:formula="of:=SUM([.B35:.B40])" table:style-name="ce28">
            <text:p>19</text:p>
          </table:table-cell>
          <table:table-cell office:value-type="float" office:value="17" table:formula="of:=SUM([.C35:.C40])" table:style-name="ce28">
            <text:p>17</text:p>
          </table:table-cell>
          <table:table-cell office:value-type="float" office:value="15" table:formula="of:=SUM([.D35:.D40])" table:style-name="ce28">
            <text:p>15</text:p>
          </table:table-cell>
          <table:table-cell office:value-type="float" office:value="12" table:formula="of:=SUM([.E35:.E40])" table:style-name="ce28">
            <text:p>12</text:p>
          </table:table-cell>
          <table:table-cell table:style-name="ce30"/>
          <table:table-cell office:value-type="float" office:value="63" table:formula="of:=SUM([.B41:.E41])" table:style-name="ce27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生命科學系學士班<text:s text:c="44"/>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9"/>
          <table:table-cell office:value-type="float" office:value="10" table:formula="of:=SUM([.B42:.F42])" table:style-name="ce26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生命科學院<text:s text:c="50"/></text:p>
          </table:table-cell>
          <table:table-cell office:value-type="float" office:value="2" table:formula="of:=SUM([.B42])" table:style-name="ce28">
            <text:p>2</text:p>
          </table:table-cell>
          <table:table-cell office:value-type="float" office:value="6" table:formula="of:=SUM([.C42])" table:style-name="ce28">
            <text:p>6</text:p>
          </table:table-cell>
          <table:table-cell office:value-type="float" office:value="0" table:formula="of:=SUM([.D42])" table:style-name="ce28">
            <text:p>0</text:p>
          </table:table-cell>
          <table:table-cell office:value-type="float" office:value="2" table:formula="of:=SUM([.E42])" table:style-name="ce28">
            <text:p>2</text:p>
          </table:table-cell>
          <table:table-cell table:style-name="ce30"/>
          <table:table-cell office:value-type="float" office:value="10" table:formula="of:=SUM([.B43:.E43])" table:style-name="ce27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獸醫學系學士班<text:s text:c="46"/>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of:=SUM([.B44:.F44])" table:style-name="ce26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獸醫學院<text:s text:c="52"/></text:p>
          </table:table-cell>
          <table:table-cell office:value-type="float" office:value="12" table:formula="of:=SUM([.B44])" table:style-name="ce28">
            <text:p>12</text:p>
          </table:table-cell>
          <table:table-cell office:value-type="float" office:value="2" table:formula="of:=SUM([.C44])" table:style-name="ce28">
            <text:p>2</text:p>
          </table:table-cell>
          <table:table-cell office:value-type="float" office:value="0" table:formula="of:=SUM([.D44])" table:style-name="ce28">
            <text:p>0</text:p>
          </table:table-cell>
          <table:table-cell office:value-type="float" office:value="2" table:formula="of:=SUM([.E44])" table:style-name="ce28">
            <text:p>2</text:p>
          </table:table-cell>
          <table:table-cell office:value-type="float" office:value="0" table:formula="of:=SUM([.F44])" table:style-name="ce28">
            <text:p>0</text:p>
          </table:table-cell>
          <table:table-cell office:value-type="float" office:value="16" table:formula="of:=SUM([.B45:.F45])" table:style-name="ce27">
            <text:p>16</text:p>
          </table:table-cell>
          <table:table-cell table:number-columns-repeated="16377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97二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5">
          <table:table-cell office:value-type="string" table:number-columns-spanned="7" table:number-rows-spanned="1" table:style-name="ce87">
            <text:p><text:s text:c="8"/>國立中興大學 97 學年度第 2 學期退學生統計表<text:s text:c="2"/>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89">
            <text:p>各 年 級 退 學 人 數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大學部總計<text:s text:c="10"/>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81" table:style-name="ce25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中國文學系學士班<text:s text:c="44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外國語文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歷史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文學院<text:s text:c="54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財務金融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企業管理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財經法律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會計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資訊管理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行銷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5">
            <text:p>社會科學暨管理學院<text:s text:c="4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生物科技學士學位學程<text:s text:c="40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景觀與遊憩學士學位學程<text:s text:c="38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農藝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園藝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森林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應用經濟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植物病理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昆蟲學系學士班<text:s text:c="46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動物科學系學士班<text:s text:c="44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土壤環境科學系學士班<text:s text:c="40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生物產業機電工程學系學士班<text:s text:c="34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水土保持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食品暨應用生物科技學系學士班<text:s text:c="3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5">
            <text:p>農業暨自然資源學院<text:s text:c="42"/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化學系學士班<text:s text:c="4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應用數學系學士班<text:s text:c="44"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物理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資訊科學與工程學系學士班<text:s text:c="36"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5">
            <text:p>理學院<text:s text:c="54"/>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機械工程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土木工程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環境工程學系學士班<text:s text:c="42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3">
            <text:p>電機工程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3">
            <text:p>化學工程學系學士班<text:s text:c="4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材料科學與工程學系學士班<text:s text:c="36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工學院<text:s text:c="54"/>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生命科學系學士班<text:s text:c="44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生命科學院<text:s text:c="50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獸醫學系學士班<text:s text:c="46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獸醫學院<text:s text:c="5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7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97一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5">
          <table:table-cell office:value-type="string" table:number-columns-spanned="7" table:number-rows-spanned="1" table:style-name="ce87">
            <text:p><text:s text:c="8"/>國立中興大學 97 學年度第 1 學期退學生統計表<text:s text:c="2"/>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89">
            <text:p>各 年 級 退 學 人 數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中國文學系　　　　　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float" office:value="8" table:formula="of:=SUM([.B4:.F4])" table:style-name="ce24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外國語文學系　　　　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5" table:formula="of:=SUM([.B5:.F5])" table:style-name="ce24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歷史學系　　　　　　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float" office:value="6" table:formula="of:=SUM([.B6:.F6])" table:style-name="ce24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財務金融學系　　　　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float" office:value="8" table:formula="of:=SUM([.B7:.F7])" table:style-name="ce24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企業管理學系　　　　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4" table:formula="of:=SUM([.B8:.F8])" table:style-name="ce24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財經法律學系　　　　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float" office:value="4" table:formula="of:=SUM([.B9:.F9])" table:style-name="ce24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會計學系　　　　　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0" table:formula="of:=SUM([.B10:.F10])" table:style-name="ce2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資訊管理學系　　　　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7" table:formula="of:=SUM([.B11:.F11])" table:style-name="ce24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行銷學系　　　　　　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2" table:formula="of:=SUM([.B12:.F12])" table:style-name="ce24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生物科技學士學位學程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0" table:formula="of:=SUM([.B13:.F13])" table:style-name="ce24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景觀與遊憩學士學位學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0" table:formula="of:=SUM([.B14:.F14])" table:style-name="ce24">
            <text:p>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農藝學系　　　　　　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float" office:value="7" table:formula="of:=SUM([.B15:.F15])" table:style-name="ce24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園藝學系　　　　　　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4" table:formula="of:=SUM([.B16:.F16])" table:style-name="ce24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森林學系　　　　　　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6" table:formula="of:=SUM([.B17:.F17])" table:style-name="ce24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應用經濟學系　　　　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5" table:formula="of:=SUM([.B18:.F18])" table:style-name="ce24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植物病理學系　　　　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float" office:value="5" table:formula="of:=SUM([.B19:.F19])" table:style-name="ce24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昆蟲學系　　　　　　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float" office:value="8" table:formula="of:=SUM([.B20:.F20])" table:style-name="ce24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動物科學系　　　　　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float" office:value="5" table:formula="of:=SUM([.B21:.F21])" table:style-name="ce24">
            <text:p>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土壤環境科學系　　　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4" table:formula="of:=SUM([.B22:.F22])" table:style-name="ce24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生物產業機電工程學系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19"/>
          <table:table-cell office:value-type="float" office:value="6" table:formula="of:=SUM([.B23:.F23])" table:style-name="ce24">
            <text:p>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水土保持學系　　　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float" office:value="1" table:formula="of:=SUM([.B24:.F24])" table:style-name="ce24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食品暨應用生物科技學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9"/>
          <table:table-cell office:value-type="float" office:value="7" table:formula="of:=SUM([.B25:.F25])" table:style-name="ce24">
            <text:p>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化學系　　　　　　　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9"/>
          <table:table-cell office:value-type="float" office:value="4" table:formula="of:=SUM([.B26:.F26])" table:style-name="ce24">
            <text:p>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應用數學系　　　　　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10" table:formula="of:=SUM([.B27:.F27])" table:style-name="ce24">
            <text:p>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物理學系　　　　　　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9"/>
          <table:table-cell office:value-type="float" office:value="16" table:formula="of:=SUM([.B28:.F28])" table:style-name="ce24">
            <text:p>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資訊科學與工程學系　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8" table:formula="of:=SUM([.B29:.F29])" table:style-name="ce24">
            <text:p>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機械工程學系　　　　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19"/>
          <table:table-cell office:value-type="float" office:value="14" table:formula="of:=SUM([.B30:.F30])" table:style-name="ce24">
            <text:p>1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土木工程學系　　　　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19"/>
          <table:table-cell office:value-type="float" office:value="16" table:formula="of:=SUM([.B31:.F31])" table:style-name="ce24">
            <text:p>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環境工程學系　　　　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2" table:formula="of:=SUM([.B32:.F32])" table:style-name="ce24">
            <text:p>2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電機工程學系　　　　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19"/>
          <table:table-cell office:value-type="float" office:value="17" table:formula="of:=SUM([.B33:.F33])" table:style-name="ce24">
            <text:p>1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化學工程學系　　　　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1" table:formula="of:=SUM([.B34:.F34])" table:style-name="ce24">
            <text:p>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材料科學與工程學系　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3" table:formula="of:=SUM([.B35:.F35])" table:style-name="ce24">
            <text:p>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生命科學系　　　　　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10" table:formula="of:=SUM([.B36:.F36])" table:style-name="ce24">
            <text:p>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3">
            <text:p>獸醫學系　　　　　　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" table:formula="of:=SUM([.B37:.F37])" table:style-name="ce24">
            <text:p>10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78" table:formula="of:=SUM([.B4:.B37])" table:style-name="ce18">
            <text:p>78</text:p>
          </table:table-cell>
          <table:table-cell office:value-type="float" office:value="67" table:formula="of:=SUM([.C4:.C37])" table:style-name="ce18">
            <text:p>67</text:p>
          </table:table-cell>
          <table:table-cell office:value-type="float" office:value="33" table:formula="of:=SUM([.D4:.D37])" table:style-name="ce18">
            <text:p>33</text:p>
          </table:table-cell>
          <table:table-cell office:value-type="float" office:value="35" table:formula="of:=SUM([.E4:.E37])" table:style-name="ce18">
            <text:p>35</text:p>
          </table:table-cell>
          <table:table-cell office:value-type="float" office:value="0" table:formula="of:=SUM([.F4:.F37])" table:style-name="ce18">
            <text:p>0</text:p>
          </table:table-cell>
          <table:table-cell office:value-type="float" office:value="213" table:formula="of:=SUM([.B38:.F38])" table:style-name="ce24">
            <text:p>213</text:p>
          </table:table-cell>
          <table:table-cell table:number-columns-repeated="16377" table:style-name="ce20"/>
        </table:table-row>
        <table:table-row table:number-rows-repeated="1048538" table:style-name="ro2">
          <table:table-cell table:number-columns-repeated="16384"/>
        </table:table-row>
      </table:table>
      <table:table table:name="96二" table:style-name="ta3">
        <table:table-column table:style-name="co6" table:default-cell-style-name="ce1"/>
        <table:table-column table:style-name="co7" table:number-columns-repeated="6" table:default-cell-style-name="ce1"/>
        <table:table-column table:style-name="co2" table:number-columns-repeated="16377" table:default-cell-style-name="ce1"/>
        <table:table-row table:style-name="ro5">
          <table:table-cell office:value-type="string" table:number-columns-spanned="7" table:number-rows-spanned="1" table:style-name="ce92">
            <text:p><text:s text:c="8"/>國立中興大學 96 <text:s/>學年度第 <text:s/>2 學期退學生統計表<text:s text:c="2"/>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89">
            <text:p>各 年 級 退 學 人 數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2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2">
            <text:p>人 數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7">
            <text:p>中國文學系　　　　　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9"/>
          <table:table-cell office:value-type="float" office:value="3" table:formula="of:=SUM([.B4:.F4])" table:style-name="ce18">
            <text:p>3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外國語文學系　　　　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formula="of:=SUM([.B5:.F5])" table:style-name="ce18">
            <text:p>1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歷史學系　　　　　　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2" table:formula="of:=SUM([.B6:.F6])" table:style-name="ce18">
            <text:p>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財務金融學系　　　　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19"/>
          <table:table-cell office:value-type="float" office:value="1" table:formula="of:=SUM([.B7:.F7])" table:style-name="ce18">
            <text:p>1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企業管理學系　　　　</text:p>
          </table:table-cell>
          <table:table-cell table:number-columns-repeated="4" table:style-name="ce18"/>
          <table:table-cell table:style-name="ce19"/>
          <table:table-cell office:value-type="float" office:value="0" table:formula="of:=SUM([.B8:.F8])" table:style-name="ce18">
            <text:p>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財經法律學系　　　　</text:p>
          </table:table-cell>
          <table:table-cell table:number-columns-repeated="4" table:style-name="ce18"/>
          <table:table-cell table:style-name="ce19"/>
          <table:table-cell office:value-type="float" office:value="0" table:formula="of:=SUM([.B9:.F9])" table:style-name="ce18">
            <text:p>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資訊管理學系　　　　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formula="of:=SUM([.B10:.F10])" table:style-name="ce18">
            <text:p>1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行銷學系　　　　　　</text:p>
          </table:table-cell>
          <table:table-cell table:number-columns-repeated="4" table:style-name="ce18"/>
          <table:table-cell table:style-name="ce19"/>
          <table:table-cell office:value-type="float" office:value="0" table:formula="of:=SUM([.B11:.F11])" table:style-name="ce18">
            <text:p>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農藝學系　　　　　　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19"/>
          <table:table-cell office:value-type="float" office:value="2" table:formula="of:=SUM([.B12:.F12])" table:style-name="ce18">
            <text:p>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園藝學系　　　　　　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formula="of:=SUM([.B13:.F13])" table:style-name="ce18">
            <text:p>1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森林學系　　　　　　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formula="of:=SUM([.B14:.F14])" table:style-name="ce18">
            <text:p>1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應用經濟學系　　　　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19"/>
          <table:table-cell office:value-type="float" office:value="1" table:formula="of:=SUM([.B15:.F15])" table:style-name="ce18">
            <text:p>1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植物病理學系　　　　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19"/>
          <table:table-cell office:value-type="float" office:value="2" table:formula="of:=SUM([.B16:.F16])" table:style-name="ce18">
            <text:p>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昆蟲學系　　　　　　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19"/>
          <table:table-cell office:value-type="float" office:value="2" table:formula="of:=SUM([.B17:.F17])" table:style-name="ce18">
            <text:p>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動物科學系　　　　　</text:p>
          </table:table-cell>
          <table:table-cell table:number-columns-repeated="4" table:style-name="ce18"/>
          <table:table-cell table:style-name="ce19"/>
          <table:table-cell office:value-type="float" office:value="0" table:formula="of:=SUM([.B18:.F18])" table:style-name="ce18">
            <text:p>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土壤環境科學系　　　</text:p>
          </table:table-cell>
          <table:table-cell table:number-columns-repeated="4" table:style-name="ce18"/>
          <table:table-cell table:style-name="ce19"/>
          <table:table-cell office:value-type="float" office:value="0" table:formula="of:=SUM([.B19:.F19])" table:style-name="ce18">
            <text:p>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生物產業機電工程學系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3" table:formula="of:=SUM([.B20:.F20])" table:style-name="ce18">
            <text:p>3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水土保持學系　　　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3" table:formula="of:=SUM([.B21:.F21])" table:style-name="ce18">
            <text:p>3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食品暨應用生物科技學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19"/>
          <table:table-cell office:value-type="float" office:value="2" table:formula="of:=SUM([.B22:.F22])" table:style-name="ce18">
            <text:p>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化學系　　　　　　　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19"/>
          <table:table-cell office:value-type="float" office:value="1" table:formula="of:=SUM([.B23:.F23])" table:style-name="ce18">
            <text:p>1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應用數學系　　　　　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5" table:formula="of:=SUM([.B24:.F24])" table:style-name="ce18">
            <text:p>5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物理學系　　　　　　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3" table:formula="of:=SUM([.B25:.F25])" table:style-name="ce18">
            <text:p>3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資訊科學與工程學系　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style-name="ce18"/>
          <table:table-cell table:style-name="ce19"/>
          <table:table-cell office:value-type="float" office:value="1" table:formula="of:=SUM([.B26:.F26])" table:style-name="ce18">
            <text:p>1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機械工程學系　　　　</text:p>
          </table:table-cell>
          <table:table-cell table:number-columns-repeated="4" table:style-name="ce18"/>
          <table:table-cell table:style-name="ce19"/>
          <table:table-cell office:value-type="float" office:value="0" table:formula="of:=SUM([.B27:.F27])" table:style-name="ce18">
            <text:p>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土木工程學系　　　　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3" table:formula="of:=SUM([.B28:.F28])" table:style-name="ce18">
            <text:p>3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環境工程學系　　　　</text:p>
          </table:table-cell>
          <table:table-cell table:number-columns-repeated="4" table:style-name="ce18"/>
          <table:table-cell table:style-name="ce19"/>
          <table:table-cell office:value-type="float" office:value="0" table:formula="of:=SUM([.B29:.F29])" table:style-name="ce18">
            <text:p>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電機工程學系　　　　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8" table:formula="of:=SUM([.B30:.F30])" table:style-name="ce18">
            <text:p>8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化學工程學系　　　　</text:p>
          </table:table-cell>
          <table:table-cell table:number-columns-repeated="4" table:style-name="ce18"/>
          <table:table-cell table:style-name="ce19"/>
          <table:table-cell office:value-type="float" office:value="0" table:formula="of:=SUM([.B31:.F31])" table:style-name="ce18">
            <text:p>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材料科學與工程學系　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19"/>
          <table:table-cell office:value-type="float" office:value="2" table:formula="of:=SUM([.B32:.F32])" table:style-name="ce18">
            <text:p>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生命科學系　　　　　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3" table:formula="of:=SUM([.B33:.F33])" table:style-name="ce18">
            <text:p>3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7">
            <text:p>獸醫學系　　　　　　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SUM([.B34:.F34])" table:style-name="ce18">
            <text:p>3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4" table:formula="of:=SUM([.B35:.F35])" table:style-name="ce18">
            <text:p>54</text:p>
          </table:table-cell>
          <table:table-cell table:number-columns-repeated="16377" table:style-name="ce20"/>
        </table:table-row>
        <table:table-row table:number-rows-repeated="1048541" table:style-name="ro2">
          <table:table-cell table:number-columns-repeated="16384"/>
        </table:table-row>
      </table:table>
      <table:table table:name="96一" table:style-name="ta3">
        <table:table-column table:style-name="co8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7" table:number-rows-spanned="1" table:style-name="ce93">
            <text:p><text:s text:c="8"/>國立中興大學 96<text:s text:c="2"/><text:span text:style-name="T1">學年度第</text:span><text:s text:c="2"/>1<text:s/><text:span text:style-name="T1">學期退學生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108">
            <text:p>各 年 級 退 學 人 數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一年級</text:p>
          </table:table-cell>
          <table:table-cell office:value-type="string" table:style-name="ce9">
            <text:p>二年級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人 數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中國文學系　　　　　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8" table:formula="of:=SUM([.B4:.F4])" table:style-name="ce15">
            <text:p>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外國語文學系　　　　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5" table:formula="of:=SUM([.B5:.F5])" table:style-name="ce15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歷史學系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5" table:formula="of:=SUM([.B6:.F6])" table:style-name="ce15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財務金融學系　　　　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" table:formula="of:=SUM([.B7:.F7])" table:style-name="ce15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企業管理學系　　　　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6"/>
          <table:table-cell office:value-type="float" office:value="5" table:formula="of:=SUM([.B8:.F8])" table:style-name="ce15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財經法律學系　　　　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4" table:formula="of:=SUM([.B9:.F9])" table:style-name="ce15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資訊管理學系　　　　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2" table:formula="of:=SUM([.B10:.F10])" table:style-name="ce15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行銷學系　　　　　　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4" table:formula="of:=SUM([.B11:.F11])" table:style-name="ce15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農藝學系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5" table:formula="of:=SUM([.B12:.F12])" table:style-name="ce15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園藝學系　　　　　　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4" table:formula="of:=SUM([.B13:.F13])" table:style-name="ce15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森林學系　　　　　　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5" table:formula="of:=SUM([.B14:.F14])" table:style-name="ce15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應用經濟學系　　　　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office:value-type="float" office:value="5" table:formula="of:=SUM([.B15:.F15])" table:style-name="ce15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植物病理學系　　　　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4" table:formula="of:=SUM([.B16:.F16])" table:style-name="ce15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昆蟲學系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6" table:formula="of:=SUM([.B17:.F17])" table:style-name="ce15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動物科學系　　　　　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4" table:formula="of:=SUM([.B18:.F18])" table:style-name="ce15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土壤環境科學系　　　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8" table:formula="of:=SUM([.B19:.F19])" table:style-name="ce15">
            <text:p>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生物產業機電工程學系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6"/>
          <table:table-cell office:value-type="float" office:value="6" table:formula="of:=SUM([.B20:.F20])" table:style-name="ce15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水土保持學系　　　　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7" table:formula="of:=SUM([.B21:.F21])" table:style-name="ce15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食品暨應用生物科技學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" table:formula="of:=SUM([.B22:.F22])" table:style-name="ce15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化學系　　　　　　　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" table:formula="of:=SUM([.B23:.F23])" table:style-name="ce15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應用數學系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7" table:formula="of:=SUM([.B24:.F24])" table:style-name="ce15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物理學系　　　　　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6" table:formula="of:=SUM([.B25:.F25])" table:style-name="ce15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資訊科學與工程學系　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7" table:formula="of:=SUM([.B26:.F26])" table:style-name="ce15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機械工程學系　　　　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4" table:formula="of:=SUM([.B27:.F27])" table:style-name="ce15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土木工程學系　　　　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10" table:formula="of:=SUM([.B28:.F28])" table:style-name="ce15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環境工程學系　　　　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office:value-type="float" office:value="3" table:formula="of:=SUM([.B29:.F29])" table:style-name="ce15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電機工程學系　　　　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11" table:formula="of:=SUM([.B30:.F30])" table:style-name="ce15">
            <text:p>11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化學工程學系　　　　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1" table:formula="of:=SUM([.B31:.F31])" table:style-name="ce15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材料科學與工程學系　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6"/>
          <table:table-cell office:value-type="float" office:value="3" table:formula="of:=SUM([.B32:.F32])" table:style-name="ce15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生命科學系　　　　　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9" table:formula="of:=SUM([.B33:.F33])" table:style-name="ce15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獸醫學系　　　　　　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formula="of:=SUM([.B34:.F34])" table:style-name="ce15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總計</text:p>
          </table:table-cell>
          <table:table-cell office:value-type="float" office:value="57" table:formula="of:=SUM([.B4:.B34])" table:style-name="ce15">
            <text:p>57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65" table:formula="of:=SUM([.B35:.F35])" table:style-name="ce15">
            <text:p>165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95二" table:style-name="ta3">
        <table:table-column table:style-name="co9" table:default-cell-style-name="ce1"/>
        <table:table-column table:style-name="co2" table:number-columns-repeated="16383" table:default-cell-style-name="ce1"/>
        <table:table-row table:style-name="ro9">
          <table:table-cell office:value-type="string" table:number-columns-spanned="7" table:number-rows-spanned="1" table:style-name="ce93">
            <text:p><text:s text:c="8"/>國立中興大學 95<text:s text:c="2"/><text:span text:style-name="T1">學年度第</text:span><text:s text:c="2"/>2<text:s/><text:span text:style-name="T1">學期退學生統計表</text:span><text:span text:style-name="T1"><text:s text:c="2"/></text:span></text:p>
          </table:table-cell>
          <table:covered-table-cell table:number-columns-repeated="6"/>
          <table:table-cell table:number-columns-repeated="4" table:style-name="ce4"/>
          <table:table-cell table:number-columns-repeated="16373" table:style-name="ce5"/>
        </table:table-row>
        <table:table-row table:style-name="ro10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108">
            <text:p>各 年 級 退 學 人 數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一年級</text:p>
          </table:table-cell>
          <table:table-cell office:value-type="string" table:style-name="ce9">
            <text:p>二年級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人 數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中國文學系　　　　　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外國語文學系</text:p>
          </table:table-cell>
          <table:table-cell table:number-columns-repeated="4" table:style-name="ce12"/>
          <table:table-cell table:style-name="ce14"/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歷史學系　　　　　　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4"/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財務金融學系　　　　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4"/>
          <table:table-cell office:value-type="float" office:value="3" table:style-name="ce12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企業管理學系　　　　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4"/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財經法律學系　　　　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4"/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資訊管理學系　　　　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4"/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行銷學系</text:p>
          </table:table-cell>
          <table:table-cell table:number-columns-repeated="4" table:style-name="ce12"/>
          <table:table-cell table:style-name="ce14"/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農藝學系　　　　　　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2" table:style-name="ce12">
            <text:p>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園藝學系　　　　　　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森林學系　　　　　　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7" table:style-name="ce12">
            <text:p>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應用經濟學系　　　　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植物病理學系　　　　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4"/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昆蟲學系　　　　　　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4"/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動物科學系　　　　　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土壤環境科學系　　　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4"/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生物產業機電工程學系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4"/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水土保持學系　　　　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食品暨應用生物科技學系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化學系　　　　　　　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4"/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應用數學系　　　　　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物理學系　　　　　　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資訊科學與工程學系　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機械工程學系　　　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土木工程學系　　　　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環境工程學系　　　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4"/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電機工程學系　　　　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4"/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化學工程學系　　　　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材料科學與工程學系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生命科學系　　　　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獸醫學系　　　　　　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總計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2">
            <text:p>86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95一" table:style-name="ta3">
        <table:table-column table:style-name="co10" table:default-cell-style-name="ce1"/>
        <table:table-column table:style-name="co2" table:number-columns-repeated="16383" table:default-cell-style-name="ce1"/>
        <table:table-row table:style-name="ro11">
          <table:table-cell office:value-type="string" table:number-columns-spanned="7" table:number-rows-spanned="1" table:style-name="ce93">
            <text:p><text:s text:c="8"/>國立中興大學 95<text:s text:c="2"/><text:span text:style-name="T1">學年度第</text:span><text:s text:c="2"/>1<text:s text:c="2"/><text:span text:style-name="T1">學期退學生統計表<text:s text:c="4"/></text:span></text:p>
          </table:table-cell>
          <table:covered-table-cell table:number-columns-repeated="6"/>
          <table:table-cell table:number-columns-repeated="4" table:style-name="ce4"/>
          <table:table-cell table:number-columns-repeated="16373" table:style-name="ce5"/>
        </table:table-row>
        <table:table-row table:style-name="ro12">
          <table:table-cell office:value-type="string" table:number-columns-spanned="1" table:number-rows-spanned="2" table:style-name="ce88">
            <text:p>系所別</text:p>
          </table:table-cell>
          <table:table-cell office:value-type="string" table:number-columns-spanned="6" table:number-rows-spanned="1" table:style-name="ce108">
            <text:p>各 年 級 退 學 人 數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一年級</text:p>
          </table:table-cell>
          <table:table-cell office:value-type="string" table:style-name="ce9">
            <text:p>二年級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人 數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中國文學系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10" table:formula="of:=SUM([.B4:.F4])" table:style-name="ce3">
            <text:p>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外國語文學系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10" table:formula="of:=SUM([.B5:.F5])" table:style-name="ce3">
            <text:p>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歷史學系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float" office:value="9" table:formula="of:=SUM([.B6:.F6])" table:style-name="ce3">
            <text:p>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財務金融學系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float" office:value="3" table:formula="of:=SUM([.B7:.F7])" table:style-name="ce3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企業管理學系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3" table:formula="of:=SUM([.B8:.F8])" table:style-name="ce3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財經法律學系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float" office:value="12" table:formula="of:=SUM([.B9:.F9])" table:style-name="ce3">
            <text:p>1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資訊管理學系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float" office:value="3" table:formula="of:=SUM([.B10:.F10])" table:style-name="ce3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行銷學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float" office:value="0" table:formula="of:=SUM([.B11:.F11])" table:style-name="ce3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農藝學系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10" table:formula="of:=SUM([.B12:.F12])" table:style-name="ce3">
            <text:p>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園藝學系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8" table:formula="of:=SUM([.B13:.F13])" table:style-name="ce3">
            <text:p>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森林學系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10"/>
          <table:table-cell office:value-type="float" office:value="9" table:formula="of:=SUM([.B14:.F14])" table:style-name="ce3">
            <text:p>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應用經濟學系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9" table:formula="of:=SUM([.B15:.F15])" table:style-name="ce3">
            <text:p>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植物病理學系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5" table:formula="of:=SUM([.B16:.F16])" table:style-name="ce3">
            <text:p>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昆蟲學系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float" office:value="4" table:formula="of:=SUM([.B17:.F17])" table:style-name="ce3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動物科學系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6" table:formula="of:=SUM([.B18:.F18])" table:style-name="ce3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土壤環境科學系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float" office:value="7" table:formula="of:=SUM([.B19:.F19])" table:style-name="ce3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生物產業機電工程學系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10"/>
          <table:table-cell office:value-type="float" office:value="9" table:formula="of:=SUM([.B20:.F20])" table:style-name="ce3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水土保持學系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10"/>
          <table:table-cell office:value-type="float" office:value="13" table:formula="of:=SUM([.B21:.F21])" table:style-name="ce3">
            <text:p>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食品暨應用生物科技學系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6" table:formula="of:=SUM([.B22:.F22])" table:style-name="ce3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化學系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10"/>
          <table:table-cell office:value-type="float" office:value="7" table:formula="of:=SUM([.B23:.F23])" table:style-name="ce3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應用數學系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12" table:formula="of:=SUM([.B24:.F24])" table:style-name="ce3">
            <text:p>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物理學系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10"/>
          <table:table-cell office:value-type="float" office:value="8" table:formula="of:=SUM([.B25:.F25])" table:style-name="ce3">
            <text:p>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資訊科學系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float" office:value="3" table:formula="of:=SUM([.B26:.F26])" table:style-name="ce3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機械工程學系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10"/>
          <table:table-cell office:value-type="float" office:value="12" table:formula="of:=SUM([.B27:.F27])" table:style-name="ce3">
            <text:p>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土木工程學系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10"/>
          <table:table-cell office:value-type="float" office:value="23" table:formula="of:=SUM([.B28:.F28])" table:style-name="ce3">
            <text:p>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環境工程學系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8" table:formula="of:=SUM([.B29:.F29])" table:style-name="ce3">
            <text:p>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電機工程學系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12" table:formula="of:=SUM([.B30:.F30])" table:style-name="ce3">
            <text:p>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化學工程學系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3" table:formula="of:=SUM([.B31:.F31])" table:style-name="ce3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材料工程學系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float" office:value="8" table:formula="of:=SUM([.B32:.F32])" table:style-name="ce3">
            <text:p>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生命科學系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20" table:formula="of:=SUM([.B33:.F33])" table:style-name="ce3">
            <text:p>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獸醫學系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SUM([.B34:.F34])" table:style-name="ce3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合<text:span text:style-name="T4"><text:s text:c="12"/></text:span>計</text:p>
          </table:table-cell>
          <table:table-cell office:value-type="float" office:value="88" table:formula="of:=SUM([.B4:.B34])" table:style-name="ce3">
            <text:p>88</text:p>
          </table:table-cell>
          <table:table-cell office:value-type="float" office:value="100" table:formula="of:=SUM([.C4:.C34])" table:style-name="ce3">
            <text:p>100</text:p>
          </table:table-cell>
          <table:table-cell office:value-type="float" office:value="26" table:formula="of:=SUM([.D4:.D34])" table:style-name="ce3">
            <text:p>26</text:p>
          </table:table-cell>
          <table:table-cell office:value-type="float" office:value="44" table:formula="of:=SUM([.E4:.E34])" table:style-name="ce3">
            <text:p>44</text:p>
          </table:table-cell>
          <table:table-cell office:value-type="float" office:value="0" table:formula="of:=SUM([.F4:.F34])" table:style-name="ce3">
            <text:p>0</text:p>
          </table:table-cell>
          <table:table-cell office:value-type="float" office:value="258" table:formula="of:=SUM([.B35:.F35])" table:style-name="ce3">
            <text:p>258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94二" table:style-name="ta2">
        <table:table-column table:style-name="co11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7" table:number-rows-spanned="1" table:style-name="ce101">
            <text:p><text:s text:c="8"/>國立中興大學<text:s/>94<text:s text:c="2"/><text:span text:style-name="T2">學年度第</text:span><text:s text:c="2"/>2<text:s text:c="2"/><text:span text:style-name="T2">學期退學生統計表<text:s text:c="4"/></text:span></text:p>
          </table:table-cell>
          <table:covered-table-cell table:number-columns-repeated="6"/>
          <table:table-cell table:number-columns-repeated="4" table:style-name="ce4"/>
          <table:table-cell table:number-columns-repeated="16373" table:style-name="ce5"/>
        </table:table-row>
        <table:table-row table:style-name="ro13">
          <table:table-cell office:value-type="string" table:number-columns-spanned="1" table:number-rows-spanned="3" table:style-name="ce88">
            <text:p>系所別</text:p>
          </table:table-cell>
          <table:table-cell office:value-type="string" table:number-columns-spanned="6" table:number-rows-spanned="2" table:style-name="ce108">
            <text:p>各 年 級 退 學 人 數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一年級</text:p>
          </table:table-cell>
          <table:table-cell office:value-type="string" table:style-name="ce9">
            <text:p>二年級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人 數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中國文學系　　　　　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B5:.F5])" table:style-name="ce50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外國語文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B6:.F6])" table:style-name="ce50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歷史學系　　　　　　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B7:.F7])" table:style-name="ce50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財務金融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B8:.F8])" table:style-name="ce50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企業管理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B9:.F9])" table:style-name="ce50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財經法律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B10:.F10])" table:style-name="ce50">
            <text:p>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資訊管理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B11:.F11])" table:style-name="ce50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行銷學系　　　　　　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B12:.F12])" table:style-name="ce50">
            <text:p>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農藝學系　　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B13:.F13])" table:style-name="ce50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園藝學系　　　　　　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B14:.F14])" table:style-name="ce50">
            <text:p>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森林學系　　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B15:.F15])" table:style-name="ce50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應用經濟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B16:.F16])" table:style-name="ce50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植物病理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B17:.F17])" table:style-name="ce50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昆蟲學系　　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B18:.F18])" table:style-name="ce50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畜產學系　　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B19:.F19])" table:style-name="ce50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土壤環境科學系　　　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B20:.F20])" table:style-name="ce50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生物產業機電工程學系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B21:.F21])" table:style-name="ce50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水土保持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B22:.F22])" table:style-name="ce50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食品暨應用生物科技學系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B23:.F23])" table:style-name="ce50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化學系　　　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B24:.F24])" table:style-name="ce50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應用數學系　　　　　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6" table:formula="of:=SUM([.B25:.F25])" table:style-name="ce50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物理學系　　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B26:.F26])" table:style-name="ce50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資訊科學系　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B27:.F27])" table:style-name="ce50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機械工程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7" table:formula="of:=SUM([.B28:.F28])" table:style-name="ce50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土木工程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B29:.F29])" table:style-name="ce50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環境工程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B30:.F30])" table:style-name="ce50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電機工程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B31:.F31])" table:style-name="ce50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化學工程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B32:.F32])" table:style-name="ce50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材料工程學系　　　　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B33:.F33])" table:style-name="ce50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生命科學系　　　　　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formula="of:=SUM([.B34:.F34])" table:style-name="ce52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獸醫學系　　　　　　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of:=SUM([.B35:.F35])" table:style-name="ce52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53">
            <text:p>合<text:span text:style-name="T4"><text:s text:c="12"/></text:span>計</text:p>
          </table:table-cell>
          <table:table-cell office:value-type="float" office:value="5" table:formula="of:=SUM([.B5:.B35])" table:style-name="ce54">
            <text:p>5</text:p>
          </table:table-cell>
          <table:table-cell office:value-type="float" office:value="17" table:formula="of:=SUM([.C5:.C35])" table:style-name="ce54">
            <text:p>17</text:p>
          </table:table-cell>
          <table:table-cell office:value-type="float" office:value="15" table:formula="of:=SUM([.D5:.D35])" table:style-name="ce54">
            <text:p>15</text:p>
          </table:table-cell>
          <table:table-cell office:value-type="float" office:value="27" table:formula="of:=SUM([.E5:.E35])" table:style-name="ce54">
            <text:p>27</text:p>
          </table:table-cell>
          <table:table-cell office:value-type="float" office:value="0" table:formula="of:=SUM([.F5:.F35])" table:style-name="ce54">
            <text:p>0</text:p>
          </table:table-cell>
          <table:table-cell office:value-type="float" office:value="64" table:formula="of:=SUM([.B36:.F36])" table:style-name="ce54">
            <text:p>64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94一" table:style-name="ta2">
        <table:table-column table:style-name="co12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7" table:number-rows-spanned="1" table:style-name="ce106">
            <text:p><text:s text:c="8"/><text:span text:style-name="T3">國立中興大學</text:span>94<text:s text:c="2"/><text:span text:style-name="T2">學年度第</text:span><text:s text:c="2"/>1<text:s text:c="2"/><text:span text:style-name="T2">學期退學生統計表</text:span><text:span text:style-name="T7"><text:s text:c="4"/></text:span></text:p>
          </table:table-cell>
          <table:covered-table-cell table:number-columns-repeated="6"/>
          <table:table-cell table:number-columns-repeated="4" table:style-name="ce55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88">
            <text:p>系所別</text:p>
          </table:table-cell>
          <table:table-cell office:value-type="string" table:number-columns-spanned="6" table:number-rows-spanned="2" table:style-name="ce108">
            <text:p>各 年 級 退 學 人 數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一年級</text:p>
          </table:table-cell>
          <table:table-cell office:value-type="string" table:style-name="ce9">
            <text:p>二年級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人 數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中國文學系　　　　　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B5:.F5])" table:style-name="ce57">
            <text:p>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外國語文學系　　　　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SUM([.B6:.F6])" table:style-name="ce57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歷史學系　　　　　　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formula="of:=SUM([.B7:.F7])" table:style-name="ce57">
            <text:p>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財務金融學系　　　　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formula="of:=SUM([.B8:.F8])" table:style-name="ce57">
            <text:p>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企業管理學系　　　　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formula="of:=SUM([.B9:.F9])" table:style-name="ce57">
            <text:p>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財經法律學系　　　　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formula="of:=SUM([.B10:.F10])" table:style-name="ce57">
            <text:p>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資訊管理學系　　　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SUM([.B11:.F11])" table:style-name="ce57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行銷學系　　　　　　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SUM([.B12:.F12])" table:style-name="ce57">
            <text:p>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農藝學系　　　　　　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12" table:formula="of:=SUM([.B13:.F13])" table:style-name="ce57">
            <text:p>1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園藝學系　　　　　　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formula="of:=SUM([.B14:.F14])" table:style-name="ce57">
            <text:p>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森林學系　　　　　　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4" table:formula="of:=SUM([.B15:.F15])" table:style-name="ce57">
            <text:p>1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應用經濟學系　　　　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B16:.F16])" table:style-name="ce57">
            <text:p>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植物病理學系　　　　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formula="of:=SUM([.B17:.F17])" table:style-name="ce57">
            <text:p>11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昆蟲學系　　　　　　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8" table:formula="of:=SUM([.B18:.F18])" table:style-name="ce57">
            <text:p>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畜產學系　　　　　　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of:=SUM([.B19:.F19])" table:style-name="ce57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土壤環境科學系　　　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formula="of:=SUM([.B20:.F20])" table:style-name="ce57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生物產業機電工程學系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B21:.F21])" table:style-name="ce57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水土保持學系　　　　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" table:formula="of:=SUM([.B22:.F22])" table:style-name="ce57">
            <text:p>12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食品暨應用生物科技學系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7" table:formula="of:=SUM([.B23:.F23])" table:style-name="ce57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化學系　　　　　　　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9" table:formula="of:=SUM([.B24:.F24])" table:style-name="ce57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應用數學系　　　　　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12" table:formula="of:=SUM([.B25:.F25])" table:style-name="ce57">
            <text:p>12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物理學系　　　　　　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formula="of:=SUM([.B26:.F26])" table:style-name="ce57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資訊科學系　　　　　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7" table:formula="of:=SUM([.B27:.F27])" table:style-name="ce57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機械工程學系　　　　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2" table:formula="of:=SUM([.B28:.F28])" table:style-name="ce57">
            <text:p>12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土木工程學系　　　　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23" table:formula="of:=SUM([.B29:.F29])" table:style-name="ce57">
            <text:p>23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環境工程學系　　　　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formula="of:=SUM([.B30:.F30])" table:style-name="ce57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電機工程學系　　　　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1" table:formula="of:=SUM([.B31:.F31])" table:style-name="ce57">
            <text:p>11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化學工程學系　　　　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6" table:formula="of:=SUM([.B32:.F32])" table:style-name="ce57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材料工程學系　　　　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formula="of:=SUM([.B33:.F33])" table:style-name="ce57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生命科學系　　　　　</text:p>
          </table:table-cell>
          <table:table-cell office:value-type="float" office:value="2" table:style-name="ce59">
            <text:p>2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4" table:formula="of:=SUM([.B34:.F34])" table:style-name="ce60">
            <text:p>14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獸醫學系　　　　　　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7" table:formula="of:=SUM([.B35:.F35])" table:style-name="ce60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53">
            <text:p>合<text:span text:style-name="T4"><text:s text:c="12"/></text:span>計</text:p>
          </table:table-cell>
          <table:table-cell office:value-type="float" office:value="23" table:formula="of:=SUM([.B5:.B35])" table:style-name="ce61">
            <text:p>23</text:p>
          </table:table-cell>
          <table:table-cell office:value-type="float" office:value="150" table:formula="of:=SUM([.C5:.C35])" table:style-name="ce61">
            <text:p>150</text:p>
          </table:table-cell>
          <table:table-cell office:value-type="float" office:value="39" table:formula="of:=SUM([.D5:.D35])" table:style-name="ce61">
            <text:p>39</text:p>
          </table:table-cell>
          <table:table-cell office:value-type="float" office:value="33" table:formula="of:=SUM([.E5:.E35])" table:style-name="ce61">
            <text:p>33</text:p>
          </table:table-cell>
          <table:table-cell office:value-type="float" office:value="1" table:formula="of:=SUM([.F5:.F35])" table:style-name="ce61">
            <text:p>1</text:p>
          </table:table-cell>
          <table:table-cell office:value-type="float" office:value="246" table:formula="of:=SUM([.B36:.F36])" table:style-name="ce61">
            <text:p>246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CHU</dc:creator>
    <meta:creation-date>2006-11-23T07:25:02Z</meta:creation-date>
    <dc:date>2019-07-08T07:22:34Z</dc:date>
    <meta:print-date>2011-03-14T08:35:57Z</meta:print-date>
  </office:meta>
</office:document-meta>
</file>